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63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" table:style-name="ce17">
            <text:p>2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08:259</text:p>
          </table:table-cell>
          <table:covered-table-cell/>
          <table:table-cell office:value-type="float" office:value="1148826.24" table:style-name="ce20">
            <text:p>1148826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10:302</text:p>
          </table:table-cell>
          <table:covered-table-cell/>
          <table:table-cell office:value-type="float" office:value="625716" table:style-name="ce20">
            <text:p>625716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36</text:p>
          </table:table-cell>
          <table:covered-table-cell/>
          <table:table-cell office:value-type="float" office:value="2676393.2000000002" table:style-name="ce20">
            <text:p>2676393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6:30</text:p>
          </table:table-cell>
          <table:covered-table-cell/>
          <table:table-cell office:value-type="float" office:value="388346.28" table:style-name="ce20">
            <text:p>388346,2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8:234</text:p>
          </table:table-cell>
          <table:covered-table-cell/>
          <table:table-cell office:value-type="float" office:value="144000" table:style-name="ce20">
            <text:p>14400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6:37</text:p>
          </table:table-cell>
          <table:covered-table-cell/>
          <table:table-cell office:value-type="float" office:value="432270.4" table:style-name="ce20">
            <text:p>432270,4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7:94</text:p>
          </table:table-cell>
          <table:covered-table-cell/>
          <table:table-cell office:value-type="float" office:value="214271.4" table:style-name="ce20">
            <text:p>214271,4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500037:315</text:p>
          </table:table-cell>
          <table:covered-table-cell/>
          <table:table-cell office:value-type="float" office:value="881650" table:style-name="ce20">
            <text:p>88165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2541410.560000001" table:style-name="ce20">
            <text:p>12541410,56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3900002:182</text:p>
          </table:table-cell>
          <table:covered-table-cell/>
          <table:table-cell office:value-type="float" office:value="38720" table:style-name="ce20">
            <text:p>3872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79:16</text:p>
          </table:table-cell>
          <table:covered-table-cell/>
          <table:table-cell office:value-type="float" office:value="1795991.69" table:style-name="ce20">
            <text:p>1795991,69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100079:516</text:p>
          </table:table-cell>
          <table:covered-table-cell/>
          <table:table-cell office:value-type="float" office:value="4131843.87" table:style-name="ce20">
            <text:p>4131843,87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4800013:184</text:p>
          </table:table-cell>
          <table:covered-table-cell/>
          <table:table-cell office:value-type="float" office:value="255002.23" table:style-name="ce20">
            <text:p>255002,23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2700004:438</text:p>
          </table:table-cell>
          <table:covered-table-cell/>
          <table:table-cell office:value-type="float" office:value="611537.85" table:style-name="ce20">
            <text:p>611537,85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700004:439</text:p>
          </table:table-cell>
          <table:covered-table-cell/>
          <table:table-cell office:value-type="float" office:value="262489.92" table:style-name="ce20">
            <text:p>262489,9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000000:3757</text:p>
          </table:table-cell>
          <table:covered-table-cell/>
          <table:table-cell office:value-type="float" office:value="168345" table:style-name="ce20">
            <text:p>16834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1300008:149</text:p>
          </table:table-cell>
          <table:covered-table-cell/>
          <table:table-cell office:value-type="float" office:value="489390" table:style-name="ce20">
            <text:p>48939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1300014:157</text:p>
          </table:table-cell>
          <table:covered-table-cell/>
          <table:table-cell office:value-type="float" office:value="813000" table:style-name="ce20">
            <text:p>81300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9:2398</text:p>
          </table:table-cell>
          <table:covered-table-cell/>
          <table:table-cell office:value-type="float" office:value="473892.3" table:style-name="ce20">
            <text:p>473892,3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9:2399</text:p>
          </table:table-cell>
          <table:covered-table-cell/>
          <table:table-cell office:value-type="float" office:value="475991.31" table:style-name="ce20">
            <text:p>475991,31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4:1387</text:p>
          </table:table-cell>
          <table:covered-table-cell/>
          <table:table-cell office:value-type="float" office:value="306122.88" table:style-name="ce20">
            <text:p>306122,8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44:1388</text:p>
          </table:table-cell>
          <table:covered-table-cell/>
          <table:table-cell office:value-type="float" office:value="342790.7" table:style-name="ce20">
            <text:p>342790,7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101001:4430</text:p>
          </table:table-cell>
          <table:covered-table-cell/>
          <table:table-cell office:value-type="float" office:value="70617408" table:style-name="ce20">
            <text:p>70617408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4431</text:p>
          </table:table-cell>
          <table:covered-table-cell/>
          <table:table-cell office:value-type="float" office:value="15562378.5" table:style-name="ce20">
            <text:p>15562378,5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4201004:181</text:p>
          </table:table-cell>
          <table:covered-table-cell/>
          <table:table-cell office:value-type="float" office:value="121073.15" table:style-name="ce20">
            <text:p>121073,15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0000000:6729</text:p>
          </table:table-cell>
          <table:covered-table-cell/>
          <table:table-cell office:value-type="float" office:value="56600" table:style-name="ce20">
            <text:p>5660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8:4800015:287</text:p>
          </table:table-cell>
          <table:covered-table-cell/>
          <table:table-cell office:value-type="float" office:value="662085" table:style-name="ce20">
            <text:p>662085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2700006:12</text:p>
          </table:table-cell>
          <table:covered-table-cell/>
          <table:table-cell office:value-type="float" office:value="296079" table:style-name="ce20">
            <text:p>296079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700006:13</text:p>
          </table:table-cell>
          <table:covered-table-cell/>
          <table:table-cell office:value-type="float" office:value="98693" table:style-name="ce20">
            <text:p>98693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2700006:285</text:p>
          </table:table-cell>
          <table:covered-table-cell/>
          <table:table-cell office:value-type="float" office:value="98693" table:style-name="ce20">
            <text:p>98693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2700007:242</text:p>
          </table:table-cell>
          <table:covered-table-cell/>
          <table:table-cell office:value-type="float" office:value="324277" table:style-name="ce20">
            <text:p>324277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8000013:425</text:p>
          </table:table-cell>
          <table:covered-table-cell/>
          <table:table-cell office:value-type="float" office:value="408871" table:style-name="ce20">
            <text:p>408871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000000:4815</text:p>
          </table:table-cell>
          <table:covered-table-cell/>
          <table:table-cell office:value-type="float" office:value="359782.29" table:style-name="ce20">
            <text:p>359782,29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36:689</text:p>
          </table:table-cell>
          <table:covered-table-cell/>
          <table:table-cell office:value-type="float" office:value="342243.72" table:style-name="ce20">
            <text:p>342243,7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2200013:227</text:p>
          </table:table-cell>
          <table:covered-table-cell/>
          <table:table-cell office:value-type="float" office:value="311344" table:style-name="ce20">
            <text:p>311344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3100004:45</text:p>
          </table:table-cell>
          <table:covered-table-cell/>
          <table:table-cell office:value-type="float" office:value="307200" table:style-name="ce20">
            <text:p>30720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5200001:252</text:p>
          </table:table-cell>
          <table:covered-table-cell/>
          <table:table-cell office:value-type="float" office:value="144959.5" table:style-name="ce20">
            <text:p>144959,5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500012:151</text:p>
          </table:table-cell>
          <table:covered-table-cell/>
          <table:table-cell office:value-type="float" office:value="126592" table:style-name="ce20">
            <text:p>126592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3000:615</text:p>
          </table:table-cell>
          <table:covered-table-cell/>
          <table:table-cell office:value-type="float" office:value="211238.5" table:style-name="ce20">
            <text:p>211238,5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7229</text:p>
          </table:table-cell>
          <table:covered-table-cell/>
          <table:table-cell office:value-type="float" office:value="189804.79999999999" table:style-name="ce20">
            <text:p>189804,8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1:7230</text:p>
          </table:table-cell>
          <table:covered-table-cell/>
          <table:table-cell office:value-type="float" office:value="189804.79999999999" table:style-name="ce20">
            <text:p>189804,8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7231</text:p>
          </table:table-cell>
          <table:covered-table-cell/>
          <table:table-cell office:value-type="float" office:value="189804.79999999999" table:style-name="ce20">
            <text:p>189804,8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2004:219</text:p>
          </table:table-cell>
          <table:covered-table-cell/>
          <table:table-cell office:value-type="float" office:value="414145.2" table:style-name="ce20">
            <text:p>414145,2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2005:58</text:p>
          </table:table-cell>
          <table:covered-table-cell/>
          <table:table-cell office:value-type="float" office:value="72437" table:style-name="ce20">
            <text:p>72437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2600003:382</text:p>
          </table:table-cell>
          <table:covered-table-cell/>
          <table:table-cell office:value-type="float" office:value="218519.37" table:style-name="ce20">
            <text:p>218519,37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3007:259</text:p>
          </table:table-cell>
          <table:covered-table-cell/>
          <table:table-cell office:value-type="float" office:value="1019986.24" table:style-name="ce20">
            <text:p>1019986,2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3007:260</text:p>
          </table:table-cell>
          <table:covered-table-cell/>
          <table:table-cell office:value-type="float" office:value="660266.64" table:style-name="ce20">
            <text:p>660266,64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11006:264</text:p>
          </table:table-cell>
          <table:covered-table-cell/>
          <table:table-cell office:value-type="float" office:value="252920.08" table:style-name="ce20">
            <text:p>252920,08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13002:244</text:p>
          </table:table-cell>
          <table:covered-table-cell/>
          <table:table-cell office:value-type="float" office:value="268188" table:style-name="ce20">
            <text:p>268188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15016:41</text:p>
          </table:table-cell>
          <table:covered-table-cell/>
          <table:table-cell office:value-type="float" office:value="264444" table:style-name="ce20">
            <text:p>264444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1011:32</text:p>
          </table:table-cell>
          <table:covered-table-cell/>
          <table:table-cell office:value-type="float" office:value="1294149" table:style-name="ce20">
            <text:p>1294149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06008:313</text:p>
          </table:table-cell>
          <table:covered-table-cell/>
          <table:table-cell office:value-type="float" office:value="1161160.52" table:style-name="ce20">
            <text:p>1161160,52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06008:314</text:p>
          </table:table-cell>
          <table:covered-table-cell/>
          <table:table-cell office:value-type="float" office:value="1313530" table:style-name="ce20">
            <text:p>1313530,0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">
            <text:p>36:34:0506045:2279</text:p>
          </table:table-cell>
          <table:covered-table-cell/>
          <table:table-cell office:value-type="float" office:value="38733854.899999999" table:style-name="ce22">
            <text:p>38733854,90</text:p>
          </table:table-cell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8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1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1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1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1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1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1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1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1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1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26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26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6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2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26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26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26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26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6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26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4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4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9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26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6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3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4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4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3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7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76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81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81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81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81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81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81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81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81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10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7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7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2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3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3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00102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0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00102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0004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4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500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00000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00000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0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000000:6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8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18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18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1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18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2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2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2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3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30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30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30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30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30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3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3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3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3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3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3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3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3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3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3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40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40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4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40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40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40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4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4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4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4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4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4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4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40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5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55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5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5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5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5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5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48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2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8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3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4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40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8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8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8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25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3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3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51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5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5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3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31:7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00000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06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06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06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06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06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06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06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06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06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06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06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06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06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06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08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6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6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9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7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73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3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5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56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56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9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7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8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8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07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1:01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1:1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1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1:30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1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5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6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7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18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1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107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4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1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5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5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6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2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3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4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4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202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603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103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02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15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2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2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37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47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7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number-columns-spanned="3" table:number-rows-spanned="1" table:style-name="ce2">
            <text:p>36:34:0607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98F33704D0C133EFD54F1EB8D537D5B44B860AFAD3C5A43ACC7E4695E9256BDA52BCF5815185D1307AA9A4D0523F2CADDE69273DE4D62656CC5BA7BCDD01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Севостьянова Мария Сергеевна</meta:initial-creator>
    <dc:creator>Пользователь</dc:creator>
    <meta:creation-date>2021-10-29T10:47:36Z</meta:creation-date>
    <dc:date>2021-10-29T10:47:36Z</dc:date>
  </office:meta>
</office:document-meta>
</file>